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list-style-name="WW8Num2">
      <style:paragraph-properties fo:text-align="justify" style:justify-single-word="false" fo:orphans="2" fo:widows="2" fo:hyphenation-ladder-count="no-limit" style:text-autospace="none" style:vertical-align="auto"/>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 style:family="paragraph" style:parent-style-name="Standard" style:list-style-name="WW8Num2">
      <style:paragraph-properties fo:text-align="justify" style:justify-single-word="false"/>
      <style:text-properties fo:font-variant="normal" fo:text-transform="none" style:font-name="Verdana" fo:font-size="12pt" fo:letter-spacing="normal" fo:font-style="normal" style:text-underline-style="none" fo:font-weight="normal" style:letter-kerning="true"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Standard" style:list-style-name="WW8Num2">
      <style:text-properties style:font-name="Verdana" fo:font-size="12pt" fo:language="none" fo:country="none" fo:font-weight="normal" style:font-size-asian="12pt" style:language-asian="es" style:country-asian="AR" style:font-weight-asian="normal" style:font-name-complex="Arial" style:font-size-complex="12pt" style:language-complex="ar" style:country-complex="SA" style:font-weight-complex="normal"/>
    </style:style>
    <style:style style:name="P1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style:letter-kerning="true"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none"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italic" fo:font-weight="normal" style:font-size-asian="12pt" style:font-style-asian="italic" style:font-weight-asian="normal" style:font-name-complex="Arial" style:font-size-complex="12pt" style:font-weight-complex="normal" fo:hyphenate="true" fo:hyphenation-remain-char-count="2" fo:hyphenation-push-char-count="2"/>
    </style:style>
    <style:style style:name="P22"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style:letter-kerning="true"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9"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italic" fo:font-weight="normal" style:font-size-asian="12pt" style:font-style-asian="italic" style:font-weight-asian="normal" style:font-name-complex="Arial" style:font-size-complex="12pt" style:font-weight-complex="normal" fo:hyphenate="false" fo:hyphenation-remain-char-count="2" fo:hyphenation-push-char-count="2"/>
    </style:style>
    <style:style style:name="P30"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language="es" fo:country="AR" style:font-size-asian="12pt" style:font-name-complex="Arial" style:font-size-complex="12pt" fo:hyphenate="false" fo:hyphenation-remain-char-count="2" fo:hyphenation-push-char-count="2"/>
    </style:style>
    <style:style style:name="P31" style:family="paragraph" style:parent-style-name="Standard">
      <style:paragraph-properties fo:margin-left="0.688cm" fo:margin-right="0cm" fo:margin-top="0cm" fo:margin-bottom="0cm" style:line-height-at-least="0.353cm" fo:text-align="justify" style:justify-single-word="false" fo:hyphenation-ladder-count="no-limit" fo:text-indent="-0.635cm" style:auto-text-indent="false" fo:background-color="#ffffff"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582cm" fo:margin-right="0cm" fo:margin-top="0cm" fo:margin-bottom="0cm" style:line-height-at-least="0.353cm" fo:text-align="justify" style:justify-single-word="false" fo:hyphenation-ladder-count="no-limit" fo:text-indent="-0.635cm" style:auto-text-indent="false" fo:background-color="#ffffff" style:writing-mode="lr-tb">
        <style:tab-stops>
          <style:tab-stop style:position="0.185cm"/>
          <style:tab-stop style:position="0.58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50%" fo:text-align="justify" style:justify-single-word="false" fo:orphans="2" fo:widows="2" fo:hyphenation-ladder-count="no-limit" fo:text-indent="2.498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000000"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4" style:family="text">
      <style:text-properties fo:font-variant="normal" fo:text-transform="none" fo:color="#000000" fo:letter-spacing="normal" fo:font-style="normal" style:text-underline-style="none" style:letter-kerning="true" fo:background-color="#ffffff" style:font-name-asian="Times New Roman" style:font-style-asian="normal" style:font-style-complex="normal"/>
    </style:style>
    <style:style style:name="T5" style:family="text">
      <style:text-properties fo:font-variant="normal" fo:text-transform="none" fo:color="#00000a" fo:letter-spacing="normal" fo:font-style="normal" style:text-underline-style="none" style:letter-kerning="true" fo:background-color="#ffffff" style:font-name-asian="Calibri" style:font-style-asian="normal" style:font-style-complex="normal"/>
    </style:style>
    <style:style style:name="T6" style:family="text">
      <style:text-properties fo:font-variant="normal" fo:text-transform="none" fo:color="#00000a" fo:letter-spacing="normal" fo:font-style="normal" style:text-underline-style="none" style:letter-kerning="true" fo:background-color="#ffffff" style:font-name-asian="Arial" style:font-style-asian="normal" style:font-style-complex="normal"/>
    </style:style>
    <style:style style:name="T7" style:family="text">
      <style:text-properties style:font-name-asian="Arial"/>
    </style:style>
    <style:style style:name="T8" style:family="text">
      <style:text-properties style:font-name-asian="Times New Roman"/>
    </style:style>
    <style:style style:name="T9" style:family="text">
      <style:text-properties fo:language="none" fo:country="none" style:language-asian="es" style:country-asian="AR"/>
    </style:style>
    <style:style style:name="T10" style:family="text">
      <style:text-properties fo:language="es" fo:country="ES" style:language-asian="es" style:country-asian="ES"/>
    </style:style>
    <style:style style:name="T11" style:family="text">
      <style:text-properties fo:color="#000000" style:font-name-asian="Times New Roman"/>
    </style:style>
    <style:style style:name="T12" style:family="text">
      <style:text-properties fo:color="#000000" fo:language="es" fo:country="ES" style:language-asian="es" style:country-asian="ES"/>
    </style:style>
    <style:style style:name="T13" style:family="text">
      <style:text-properties fo:color="#000000" fo:language="none" fo:country="none" style:language-asian="es" style:country-asian="AR"/>
    </style:style>
    <style:style style:name="T14" style:family="text">
      <style:text-properties fo:color="#00000a" style:font-name-asian="Calibri"/>
    </style:style>
    <style:style style:name="T15" style:family="text">
      <style:text-properties fo:color="#1d2129" fo:language="none" fo:country="none" style:language-asian="es" style:country-asian="AR"/>
    </style:style>
    <style:style style:name="T16" style:family="text">
      <style:text-properties style:text-line-through-style="none" fo:language="none" fo:country="none" style:language-asian="es" style:country-asian="A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8">De su Interés:</text:p>
      <text:p text:style-name="P8"/>
      <text:list xml:id="list349169250" text:style-name="WW8Num2">
        <text:list-item>
          <text:p text:style-name="P12">El “Congreso Hípico 2016” que se realizará el 16 y 17 de septiembre de 2016, con sede en el Hipódromo Independencia de la ciudad de Rosario.</text:p>
        </text:list-item>
      </text:list>
      <text:p text:style-name="P22">Autor/a: Gabriel Real</text:p>
      <text:p text:style-name="P22"/>
      <text:list xml:id="list539979153" text:continue-numbering="true" text:style-name="WW8Num2">
        <text:list-item>
          <text:p text:style-name="P6">El 25º Encuentro de la Asociación de Historiadores Federados del Sureste de Córdoba y el Suroeste de Santa Fe, siendo la sede la ciudad de Firmat el 8 de octubre del presente año.</text:p>
        </text:list-item>
      </text:list>
      <text:p text:style-name="P24">Autor/a: <text:s/>Gabriel Real</text:p>
      <text:p text:style-name="P26"/>
      <text:list xml:id="list1799641215" text:continue-numbering="true" text:style-name="WW8Num2">
        <text:list-item>
          <text:p text:style-name="P12">El Programa “Jóvenes Ciudadanos, Construyendo lo Colectivo”, coordinado por el Dr. Oscar Blando y la Mg. Estela Pérez Moncunill y acompañado por la Secretaría de Extensión de la Universidad Nacional de Rosario.</text:p>
        </text:list-item>
      </text:list>
      <text:p text:style-name="P26"><text:span text:style-name="T3">Autor/a: </text:span>Jorge Henn</text:p>
      <text:p text:style-name="P22"/>
      <text:list xml:id="list1172373896" text:continue-numbering="true" text:style-name="WW8Num2">
        <text:list-item>
          <text:p text:style-name="P12">La 5ta. Edición de Creciente Magnética Festival, a llevarse a cabo en la cuidad de Santa Fe el 17 de septiembre del corriente año.</text:p>
        </text:list-item>
      </text:list>
      <text:p text:style-name="P22">Autor/a: Jorge Henn</text:p>
      <text:p text:style-name="P11"/>
      <text:list xml:id="list1070037224" text:continue-numbering="true" text:style-name="WW8Num2">
        <text:list-item>
          <text:p text:style-name="P15"><text:span text:style-name="T7">La</text:span><text:span text:style-name="T8"> distinción “ Mariposa Azul de la paz y la Felicidad” que el programa radial de Mariposas en la Noche, Paz, Cultura y Solidaridad entregará a escritores, instituciones, programas radiales y televisivos por sus trabajos en bien de la sociedad.<text:tab/></text:span></text:p>
        </text:list-item>
      </text:list>
      <text:p text:style-name="P25"><text:span text:style-name="T9">Autor/a: </text:span><text:span text:style-name="T10">Jorge Henn</text:span></text:p>
      <text:p text:style-name="P26"/>
      <text:list xml:id="list949989568" text:continue-numbering="true" text:style-name="WW8Num2">
        <text:list-item>
          <text:p text:style-name="P15"><text:span text:style-name="T7"><text:s/></text:span><text:span text:style-name="T8">La “ 1ª Jornada Cristiana sobre Nuevas infancias y Juventudes ” que se llevará a cabo el 30 de septiembre en la ciudad de Santa Fe.</text:span></text:p>
        </text:list-item>
      </text:list>
      <text:p text:style-name="P23">Autor/a: Patricia Chialvo</text:p>
      <text:p text:style-name="P23"/>
      <text:list xml:id="list1265399222" text:continue-numbering="true" text:style-name="WW8Num2">
        <text:list-item>
          <text:p text:style-name="P19"><text:span text:style-name="T10">La </text:span><text:span text:style-name="T9">“ 72º Edición de la Fiesta Nacional de la Agricultura ” la cual se llevará a cabo el 8, 9 y 10 de septiembre en la ciudad de Esperanza.</text:span></text:p>
        </text:list-item>
      </text:list>
      <text:p text:style-name="P24">Autor/a: Patricia Chialvo</text:p>
      <text:p text:style-name="P24"/>
      <text:list xml:id="list2002171579" text:continue-numbering="true" text:style-name="WW8Num2">
        <text:list-item>
          <text:p text:style-name="P20"><text:span text:style-name="T11">El acto de imposición de nombre de la EEMPA Nº 1.052 “Raquel Carolina Negro” <text:s/>que se realizará el 23 </text:span><text:span text:style-name="T14">de septiembre del corriente año en la sede de la institución.</text:span></text:p>
        </text:list-item>
      </text:list>
      <text:p text:style-name="P24">Autor/a: Leandro Busatto</text:p>
      <text:p text:style-name="P24"/>
      <text:list xml:id="list117176893" text:continue-numbering="true" text:style-name="WW8Num2">
        <text:list-item>
          <text:p text:style-name="P9"><text:soft-page-break/><text:span text:style-name="T4">La </text:span><text:span text:style-name="T5">actividad a realizarse el 11 de agosto en la ciudad de Santo Tomé con la finalidad de celebrar los 30 <text:s/>años <text:s/>de <text:s/>incansable <text:s/>trabajo a la comunidad del Centro de Salud </text:span><text:span text:style-name="T6">“ </text:span><text:span text:style-name="T5">María Eva Duarte de Perón ” de la </text:span>ciudad <text:span text:style-name="T5">de Santo Tomé. </text:span></text:p>
        </text:list-item>
      </text:list>
      <text:p text:style-name="P24">Autor/a: Leandro Busatto</text:p>
      <text:p text:style-name="P24"/>
      <text:list xml:id="list1459035781" text:continue-numbering="true" text:style-name="WW8Num2">
        <text:list-item>
          <text:p text:style-name="P19"><text:span text:style-name="T10">La </text:span><text:span text:style-name="T9">realización de la 40 edición del Certamen Argentino de Doma y Folklore del Club Colón de San Justo, se realizará el 9, 10 y 11 de setiembre en el predio Mercedes Alesso de Bieler, propiedad de dicha Institución.</text:span></text:p>
        </text:list-item>
      </text:list>
      <text:p text:style-name="P24">Autor/a: Leandro Busatto</text:p>
      <text:p text:style-name="P24"/>
      <text:list xml:id="list1025046644" text:continue-numbering="true" text:style-name="WW8Num2">
        <text:list-item>
          <text:p text:style-name="P7"><text:span text:style-name="T12">La </text:span><text:span text:style-name="T13">realización de la Cena Conmemorativa de las 40 ediciones del Certamen Argentino de Doma y Folklore del Club Colon de San Justo, a realizarse el 20 de agosto del corriente año en los establecimientos de 1912 Eventos, donde se presentará <text:s/>la edición 2016 del Certamen de Doma</text:span><text:span text:style-name="T15">. </text:span></text:p>
        </text:list-item>
      </text:list>
      <text:p text:style-name="P24">Autor/a: Leandro Busatto</text:p>
      <text:p text:style-name="P24"/>
      <text:list xml:id="list72709040" text:continue-numbering="true" text:style-name="WW8Num2">
        <text:list-item>
          <text:p text:style-name="P19"><text:span text:style-name="T10">La </text:span><text:span text:style-name="T16">“ Campaña Bigotes de Leche ”, organizada por la asociación “ Ayudanos a Ayudar ”, a desarrollarse durante los meses de julio y agosto de 2016, y a celebrarse el 14 de agosto del mismo año en el anfiteatro Juan de Garay, ciudad de Santa Fe.</text:span></text:p>
        </text:list-item>
      </text:list>
      <text:p text:style-name="P24">Autor/a: Julio Garibaldi</text:p>
      <text:p text:style-name="P24"/>
      <text:list xml:id="list623723680" text:continue-numbering="true" text:style-name="WW8Num2">
        <text:list-item>
          <text:p text:style-name="P10">El “Segundo Congreso Regional de Estudiantes de Biotecnología”, a realizarse el 1 y 2 del mes de septiembre del corriente año en la Facultad de Bioquímica y Ciencias Biológicas de la Universidad Nacional de Rosario. </text:p>
        </text:list-item>
      </text:list>
      <text:p text:style-name="P24">Autor/a: Julio Garibaldi</text:p>
      <text:p text:style-name="P24"/>
      <text:list xml:id="list484526893" text:continue-numbering="true" text:style-name="WW8Num2">
        <text:list-item>
          <text:p text:style-name="P10">El 75º Aniversario del Club Universitario Santa Fe, a cumplirse el 11 de noviembre de corriente año.</text:p>
        </text:list-item>
      </text:list>
      <text:p text:style-name="P24">Autor/a: Julio Garibaldi</text:p>
      <text:p text:style-name="P24"/>
      <text:list xml:id="list1678545593" text:continue-numbering="true" text:style-name="WW8Num2">
        <text:list-item>
          <text:p text:style-name="P19"><text:span text:style-name="T10">La </text:span><text:span text:style-name="T9">2º Jornada Informativa “Crecimiento y Desarrollo Saludable”, a desarrollarse en la localidad de El Trébol, departamento San Martín, el 27 de agosto de 2016 y que es organizada por la ONG T21 y el Instituto Universitario Italiano de Rosario (IUNIR).</text:span></text:p>
        </text:list-item>
      </text:list>
      <text:p text:style-name="P24">Autor/a: Cesira Arcando</text:p>
      <text:p text:style-name="P27"/>
      <text:list xml:id="list220817306" text:continue-numbering="true" text:style-name="WW8Num2">
        <text:list-item>
          <text:p text:style-name="P13">La Fundación Estudios Clínicos y las actividades que se realizan para contribuir a mejorar la salud de la comunidad santafesina.</text:p>
        </text:list-item>
      </text:list>
      <text:p text:style-name="P24">Autor/a: Cesira Arcando</text:p>
      <text:p text:style-name="P24"/>
      <text:list xml:id="list1158183007" text:continue-numbering="true" text:style-name="WW8Num2">
        <text:list-item>
          <text:p text:style-name="P13"><text:soft-page-break/>El evento “El Niño y el Río”, que se desarrollará en septiembre de 2016 en la ciudad de Santa Fe.</text:p>
        </text:list-item>
      </text:list>
      <text:p text:style-name="P24">Autor/a: Cesira Arcando</text:p>
      <text:p text:style-name="P24"/>
      <text:list xml:id="list666101643" text:continue-numbering="true" text:style-name="WW8Num2">
        <text:list-item>
          <text:p text:style-name="P13">El “ VIII Festival de Teatro Independiente- El Galpón ”, el mismo se llevará a cabo el 14, 15 y 16 de octubre del corriente año en la ciudad de San Jorge.</text:p>
        </text:list-item>
      </text:list>
      <text:p text:style-name="P24">Autor/a: Inés Bertero</text:p>
      <text:p text:style-name="P24"/>
      <text:list xml:id="list2081930879" text:continue-numbering="true" text:style-name="WW8Num2">
        <text:list-item>
          <text:p text:style-name="P13">El “ II Modelo del Poder Legislativo Argentino ”, organizado por Fundación Ejercicio Ciudadano, NINU, Secretaría de Extensión de Universidad Nacional de Rosario, Secretaría de Extensión de la Facultad de Derecho y la Secretaría de Extensión de la </text:p>
        </text:list-item>
      </text:list>
      <text:p text:style-name="P14"/>
      <text:p text:style-name="P14">Facultad de Ciencias Políticas y Relaciones Internacionales; que se realizará el 13, 14 y 15 de septiembre <text:s/>del corriente año en la ciudad de Rosario.</text:p>
      <text:p text:style-name="P24">Autor/a: Inés Bertero</text:p>
      <text:p text:style-name="P24"/>
      <text:list xml:id="list407113928" text:continue-numbering="true" text:style-name="WW8Num2">
        <text:list-item>
          <text:p text:style-name="P13">El “ XII Festival Internacional <text:s/>de Teatro de Títeres de Tostado ”, el mismo se llevará a cabo del 27 de agosto al 4 de septiembre del corriente año en la ciudad de Tostado, departamento Nueve de Julio.</text:p>
        </text:list-item>
      </text:list>
      <text:p text:style-name="P24">Autor/a: Inés Bertero</text:p>
      <text:p text:style-name="P31"/>
      <text:list xml:id="list1442669669" text:continue-numbering="true" text:style-name="WW8Num2">
        <text:list-item>
          <text:p text:style-name="P17">La donación realizada por el Dr. Carlos Santiago Fayt de su biblioteca personal a la Asociación Civil del Foro de Práctica Profesional de la ciudad de Santa Fe, la cual se encuentra a disposición de la ciudadanía en la Biblioteca del Colegio de Abogados de Santa Fe.</text:p>
        </text:list-item>
      </text:list>
      <text:p text:style-name="P24">Autor/a: Luis Daniel Rubeo</text:p>
      <text:p text:style-name="P24"/>
      <text:list xml:id="list1136709491" text:continue-numbering="true" text:style-name="WW8Num2">
        <text:list-item>
          <text:p text:style-name="P16"><text:span text:style-name="T7">La</text:span><text:span text:style-name="T8">s actividades desarrolladas por la Escuela de Líderes “ECO”, en la que participan estudiantes de distintas secundarias de la ciudad de Rosario, auspiciada y co-coordinada por la Universidad Católica Argentina – Campus Rosario – y la Asociación de Jóvenes Rosario en Acción.</text:span></text:p>
        </text:list-item>
      </text:list>
      <text:p text:style-name="P24">Autor/a: Luis Daniel Rubeo</text:p>
      <text:p text:style-name="P24"/>
      <text:list xml:id="list680494949" text:continue-numbering="true" text:style-name="WW8Num2">
        <text:list-item>
          <text:p text:style-name="P16"><text:span text:style-name="T7">La</text:span><text:span text:style-name="T8"> Licenciatura en Agronegocios dictada por la Universidad Austral, Facultad de Ciencias Empresariales, de la ciudad de Rosario.</text:span></text:p>
        </text:list-item>
      </text:list>
      <text:p text:style-name="P24">Autor/a: Luis Daniel Rubeo</text:p>
      <text:p text:style-name="P27"/>
      <text:list xml:id="list1463659781" text:continue-numbering="true" text:style-name="WW8Num2">
        <text:list-item>
          <text:p text:style-name="P17">El Congreso Nacional de Estudiantes de Ingeniería Química, Co.N.E.I.Q., que se realizará del 24 al 28 de octubre del corriente en la ciudad de Rosario.</text:p>
        </text:list-item>
      </text:list>
      <text:p text:style-name="P24">Autor/a: Mercedes Meier – Carlos Del Frade</text:p>
      <text:p text:style-name="P24"/>
      <text:list xml:id="list440342298" text:continue-numbering="true" text:style-name="WW8Num2">
        <text:list-item>
          <text:p text:style-name="P17"><text:soft-page-break/>El “ Congreso Ingenierías para el Desarrollo Nacional ” que realizarán las agrupaciones estudiantiles “Martín Fierro” y “Metas” en la Facultad de Ingeniería Química de la Universidad Nacional del Litoral y la Facultad Regional Santa Fe de la Universidad Tecnológica Nacional el 16 y 17 de septiembre de 2016.</text:p>
        </text:list-item>
      </text:list>
      <text:p text:style-name="P24">Autor/a: Carlos Del Frade</text:p>
      <text:p text:style-name="P24"/>
      <text:list xml:id="list486414997" text:continue-numbering="true" text:style-name="WW8Num2">
        <text:list-item>
          <text:p text:style-name="P17">El evento que conmemora la fundación de la primera escuela para sordos de América Latina a realizarse el 19 de septiembre en la Escuela Especial para Niños y Adolescentes Sordos Nº 1303 de la ciudad de Rosario.</text:p>
        </text:list-item>
      </text:list>
      <text:p text:style-name="P24">Autor/a: Carlos Del Frade</text:p>
      <text:p text:style-name="P24"/>
      <text:list xml:id="list159540286" text:continue-numbering="true" text:style-name="WW8Num2">
        <text:list-item>
          <text:p text:style-name="P17">La 29º Fiesta Provincial Suiza a desarrollarse el 6 y 7 de agosto del corriente año en la localidad de Romang y organizada por la Sociedad de Gimnasia de dicha localidad.</text:p>
        </text:list-item>
      </text:list>
      <text:p text:style-name="P24">Autor/a: Claudia Giaccone</text:p>
      <text:p text:style-name="P24"/>
      <text:p text:style-name="P24"/>
      <text:list xml:id="list749301900" text:continue-numbering="true" text:style-name="WW8Num2">
        <text:list-item>
          <text:p text:style-name="P17">El 1º Certamen Competitivo de Danzas Folklóricas “El Chúcaro”, organizado por el Ballet Sueños de Carcarañá a realizarse el 6 de agosto del corriente año en la ciudad de Carcarañá, departamento San Lorenzo.</text:p>
        </text:list-item>
      </text:list>
      <text:p text:style-name="P24">Autor/a: Claudia Giaccone</text:p>
      <text:p text:style-name="P32"/>
      <text:list xml:id="list1725419993" text:continue-numbering="true" text:style-name="WW8Num2">
        <text:list-item>
          <text:p text:style-name="P17">El Proyecto Cultural “Cantá Conmigo”, documental fílmico cuyo objetivo es estimular y difundir lo más reciente de la creación musical santafesina.</text:p>
        </text:list-item>
      </text:list>
      <text:p text:style-name="P24">Autor/a: Claudia Giaccone</text:p>
      <text:p text:style-name="P24"/>
      <text:list xml:id="list381831552" text:continue-numbering="true" text:style-name="WW8Num2">
        <text:list-item>
          <text:p text:style-name="P17">Los festejos por el Centenario de Villa Mugueta, departamento San Lorenzo, a realizarse el 29 y 30 de septiembre y el 1º de octubre de 2016 en distintas instituciones de la localidad.</text:p>
        </text:list-item>
      </text:list>
      <text:p text:style-name="P24">Autor/a: Claudia Giaccone</text:p>
      <text:p text:style-name="P24"/>
      <text:list xml:id="list207865939" text:continue-numbering="true" text:style-name="WW8Num2">
        <text:list-item>
          <text:p text:style-name="P17">El 1º Torneo Interprovincial de Bochas en Damas y Caballeros, de ciegos y disminuidos visuales, organizado por el Bochin Bochas Club, a desarrollarse el 27 y 28 de agosto del corriente año en la ciudad de San Carlos Centro.</text:p>
        </text:list-item>
      </text:list>
      <text:p text:style-name="P24">Autor/a: Claudia Giaccone</text:p>
      <text:p text:style-name="P24"/>
      <text:list xml:id="list1540871321" text:continue-numbering="true" text:style-name="WW8Num2">
        <text:list-item>
          <text:p text:style-name="P16"><text:span text:style-name="T7">El </text:span><text:span text:style-name="T8">XI Congreso Regional del Ambiente “Cuidando la casa común. Nuevos modelos de hábitat, producción y consumo”, a realizarse el 20 y 21 de octubre de 2016 en la ciudad de Rosario.</text:span></text:p>
        </text:list-item>
      </text:list>
      <text:p text:style-name="P24">Autor/a: Clara Garcia</text:p>
      <text:p text:style-name="P28"/>
      <text:list xml:id="list891287189" text:continue-numbering="true" text:style-name="WW8Num2">
        <text:list-item>
          <text:p text:style-name="P16"><text:soft-page-break/><text:span text:style-name="T7">El </text:span><text:span text:style-name="T8">Congreso Nacional de Jóvenes Mutualistas, organizado por la C.A.M. (Confederación de Mutualidades), a realizarse el 16 y 17 de septiembre del corriente año, en la ciudad de Rosario. </text:span></text:p>
        </text:list-item>
      </text:list>
      <text:p text:style-name="P24">Autor/a: Clara Garcia</text:p>
      <text:p text:style-name="P24"/>
      <text:list xml:id="list1976983638" text:continue-numbering="true" text:style-name="WW8Num2">
        <text:list-item>
          <text:p text:style-name="P16"><text:span text:style-name="T7">La Primera Jornada de Nanomedicinas, a realizarse el 18 y 19 de agosto del corriente año, en la ciudad de Reconquista. </text:span><text:span text:style-name="T8"><text:s/></text:span></text:p>
        </text:list-item>
      </text:list>
      <text:p text:style-name="P24">Autor/a: Clara Garcia – Héctor Gregoret</text:p>
      <text:p text:style-name="P28"/>
      <text:list xml:id="list535238053" text:continue-numbering="true" text:style-name="WW8Num2">
        <text:list-item>
          <text:p text:style-name="P18">El V Congreso Provincial de Derecho Procesal Penal “ Proceso de reforma penal en la Provincia: problemas y desafíos actuales”, a realizarse el próximo 8 y 9 de septiembre 2016 en las localidades de Reconquista y Avellaneda, departamento General Obligado. </text:p>
        </text:list-item>
      </text:list>
      <text:p text:style-name="P24">Autor/a: Héctor Gregoret</text:p>
      <text:p text:style-name="P24"/>
      <text:list xml:id="list1930800897" text:continue-numbering="true" text:style-name="WW8Num2">
        <text:list-item>
          <text:p text:style-name="P18">Las “ Fiestas Patronales de la localidad de Presidente Roca ”, en el cumplimiento de sus 134 años; organizada por la comuna de dicha localidad, cuyo actos conmemorativos al aniversario, se realizarán el 16 y 20 de agosto del corriente año, en la mencionada localidad del departamento Castellano. </text:p>
        </text:list-item>
      </text:list>
      <text:p text:style-name="P24">Autor/a: <text:s/>María Victoria Tejeda – Omar Martinez</text:p>
      <text:p text:style-name="P27"/>
      <text:list xml:id="list748966042" text:continue-numbering="true" text:style-name="WW8Num2">
        <text:list-item>
          <text:p text:style-name="P18">El “ Festival Folclórico del Litoral y 8vo Encuentro Nacional, de Recitadores, Decidores y Narradores ”; a realizarse el 12, 13 y 14 de agosto del corriente año, en la localidad de Coronda, departamento San Jerónimo. </text:p>
        </text:list-item>
      </text:list>
      <text:p text:style-name="P24">Autor/a: <text:s/>María Victoria Tejeda</text:p>
      <text:p text:style-name="P29"/>
      <text:list xml:id="list1770113759" text:continue-numbering="true" text:style-name="WW8Num2">
        <text:list-item>
          <text:p text:style-name="P18">La <text:s/>“Eco Feria Municipal 2016”, a realizarse el 21 de octubre del corriente año en el Mercado Progreso, con el objeto de generar un ámbito adecuado para que las instituciones educativas que participan de los proyectos promovidos por el Programa “Educación Ciudadana” puedan socializar con otras escuelas y público en general.</text:p>
        </text:list-item>
      </text:list>
      <text:p text:style-name="P24">Autor/a: <text:s/>Alejandro Boscarol</text:p>
      <text:p text:style-name="P21"/>
      <text:list xml:id="list1754965313" text:continue-numbering="true" text:style-name="WW8Num2">
        <text:list-item>
          <text:p text:style-name="P18">El “ Segundo Congreso del Nuevo Derecho Privado Argentino en homenaje a María Josefa “Pepita” Méndez Costa y Benjamín Pablo Piñón ”, a realizarse en el Paraninfo de la Universidad Nacional del Litoral el 15 y 16 de septiembre del corriente año, organizado por el Centro de Estudiantes de Derecho y Ciencias Sociales de la FCJS, UNL.</text:p>
        </text:list-item>
      </text:list>
      <text:p text:style-name="P24">Autor/a: <text:s/>Alejandro Boscarol</text:p>
      <text:p text:style-name="P24"/>
      <text:p text:style-name="P24"/>
      <text:list xml:id="list835619419" text:continue-numbering="true" text:style-name="WW8Num2">
        <text:list-item>
          <text:p text:style-name="P16"><text:soft-page-break/><text:span text:style-name="T8">La 1º edición de la Fiesta Provincial del Arte Culinario y Comida </text:span><text:span text:style-name="T7"><text:s/></text:span><text:span text:style-name="T8">Casera, a realizarse el 20 de agosto en la localidad de Esmeralda.</text:span></text:p>
        </text:list-item>
      </text:list>
      <text:p text:style-name="P24">Autor/a: <text:s/>Omar Martínez</text:p>
      <text:p text:style-name="P24"/>
      <text:list xml:id="list1051142376" text:continue-numbering="true" text:style-name="WW8Num2">
        <text:list-item>
          <text:p text:style-name="P16"><text:span text:style-name="T8">La novena edición de la Peña “El Refugio”, a realizarse el 13 </text:span><text:span text:style-name="T7"><text:s/></text:span><text:span text:style-name="T8">de agosto en la ciudad de San Cristóbal.</text:span></text:p>
        </text:list-item>
      </text:list>
      <text:p text:style-name="P24">Autor/a: <text:s/>Omar Martínez</text:p>
      <text:p text:style-name="P24"/>
      <text:list xml:id="list602004793" text:continue-numbering="true" text:style-name="WW8Num2">
        <text:list-item>
          <text:p text:style-name="P18">Los Festejos Patronales por la celebración de los 135 años de la localidad de Susana a realizarse el 11 agosto de 2016.</text:p>
        </text:list-item>
      </text:list>
      <text:p text:style-name="P24">Autor/a: <text:s/>Omar Martínez</text:p>
      <text:p text:style-name="P24"/>
      <text:list xml:id="list877804944" text:continue-numbering="true" text:style-name="WW8Num2">
        <text:list-item>
          <text:p text:style-name="P18">La 1º edición del Festival de Artes Escénicas, a realizarse del <text:s/>11 al 15 de agosto de 2016, en la localidad de Humberto Primo.</text:p>
        </text:list-item>
      </text:list>
      <text:p text:style-name="P24">Autor/a: <text:s/>Omar Martínez</text:p>
      <text:p text:style-name="P24"/>
      <text:list xml:id="list1644342540" text:continue-numbering="true" text:style-name="WW8Num2">
        <text:list-item>
          <text:p text:style-name="P18">La VI edición de la Feria ExpoCiencia, a realizarse el 9 de agosto en la localidad de Pilar.</text:p>
        </text:list-item>
      </text:list>
      <text:p text:style-name="P24">Autor/a: <text:s/>Omar Martínez</text:p>
      <text:p text:style-name="P24"/>
      <text:list xml:id="list1056008171" text:continue-numbering="true" text:style-name="WW8Num2">
        <text:list-item>
          <text:p text:style-name="P16"><text:span text:style-name="T8">La 16ª Edición de la Fiesta Regional de los Ravioles de la localidad de </text:span><text:span text:style-name="T7"><text:s/></text:span><text:span text:style-name="T8">Tacural a realizarse el 20 agosto de 2016.</text:span></text:p>
        </text:list-item>
      </text:list>
      <text:p text:style-name="P24">Autor/a: <text:s/>Omar Martínez</text:p>
      <text:p text:style-name="P24"/>
      <text:list xml:id="list378343373" text:continue-numbering="true" text:style-name="WW8Num2">
        <text:list-item>
          <text:p text:style-name="P16"><text:span text:style-name="T8">Los festejos patronales por el 135º Aniversario de la localidad de Santa </text:span><text:span text:style-name="T7"><text:s text:c="2"/></text:span><text:span text:style-name="T8">Clara de Saguier a realizarse el 14 de agosto del 2016.</text:span></text:p>
        </text:list-item>
      </text:list>
      <text:p text:style-name="P24">Autor/a: <text:s/>Omar Martínez</text:p>
      <text:p text:style-name="P24"/>
      <text:list xml:id="list1834636330" text:continue-numbering="true" text:style-name="WW8Num2">
        <text:list-item>
          <text:p text:style-name="P18">Los festejos patronales por el 135º Aniversario de la localidad de Josefina, a realizarse el 15 de agosto del 2016.</text:p>
        </text:list-item>
      </text:list>
      <text:p text:style-name="P24">Autor/a: <text:s/>Omar Martínez</text:p>
      <text:p text:style-name="P24"/>
      <text:list xml:id="list36184014" text:continue-numbering="true" text:style-name="WW8Num2">
        <text:list-item>
          <text:p text:style-name="P18">El Proyecto Interinstitucional "Entendernos con papel y tijera", un trabajo conjunto de los alumnos de la Escuela Nº 6225 y el Jardín de Infantes Nº 197 de María Teresa, departamento General López, a llevarse a cabo en esa localidad el 29 y 30 de agosto del corriente año.</text:p>
        </text:list-item>
      </text:list>
      <text:p text:style-name="P24">Autor/a: <text:s/>Julio Eggimann</text:p>
      <text:p text:style-name="P33"/>
      <text:list xml:id="list1013921500" text:continue-numbering="true" text:style-name="WW8Num2">
        <text:list-item>
          <text:p text:style-name="P18">El 60º Aniversario de la Escuela de Educación Secundaria Orientada Nº 214 "Dr. Mariano Moreno" de Santa Isabel, departamento General López, fundada el 21 de junio de 1956 y cuya conmemoración se llevará a cabo el 13 de agosto del corriente año.</text:p>
        </text:list-item>
      </text:list>
      <text:p text:style-name="P24">Autor/a: <text:s/>Julio Eggimann</text:p>
      <text:p text:style-name="P24"/>
      <text:list xml:id="list1738560045" text:continue-numbering="true" text:style-name="WW8Num2">
        <text:list-item>
          <text:p text:style-name="P18"><text:soft-page-break/>La 12º Fiesta del Campeonato Nacional de Rodeo, a llevarse a cabo el 12, 13 y 14 del corriente mes, en el predio "Dr. Luis Amestoy" de la ciudad de Firmat, departamento General López. </text:p>
        </text:list-item>
      </text:list>
      <text:p text:style-name="P24">Autor/a: <text:s/>Julio Eggimann- Gabriel Real </text:p>
      <text:p text:style-name="P24"/>
      <text:list xml:id="list412774427" text:continue-numbering="true" text:style-name="WW8Num2">
        <text:list-item>
          <text:p text:style-name="P18">El Concurso Nacional Universitario de Litigación Penal, edición 2016 a desarrollarse del 24 al 28 de octubre de 2016 en la sede de la Universidad Nacional del Noroeste de Buenos Aires, situada en la ciudad de Junín, provincia de Buenos Aires.</text:p>
        </text:list-item>
      </text:list>
      <text:p text:style-name="P24">Autor/a: <text:s/>Rubén Galassi</text:p>
      <text:p text:style-name="P24"/>
      <text:list xml:id="list278584005" text:continue-numbering="true" text:style-name="WW8Num2">
        <text:list-item>
          <text:p text:style-name="P18">Las XI Jornadas Rosarinas de Derecho Administrativo a desarrollarse el 1 y 2 de septiembre de 2016 en homenaje a los Dres. Antonio Pedro Chede y Violeta Castelli en la Facultad de Derecho de la Universidad Nacional de Rosario, las cuales son organizadas por la Carrera de Especialización en Derecho Administrativo de dicha Casa de Altos Estudios y auspiciadas por la Asociación Argentina de Derecho Administrativo.</text:p>
        </text:list-item>
      </text:list>
      <text:p text:style-name="P24">Autor/a: <text:s/>Rubén Galassi</text:p>
      <text:p text:style-name="P24"/>
      <text:list xml:id="list697262373" text:continue-numbering="true" text:style-name="WW8Num2">
        <text:list-item>
          <text:p text:style-name="P18">El “Encuentro de Pediatría Ambulatoria: La pediatría ambulatoria en la comunidad hoy, propuestas y desafíos”, organizado por la Filial de la Sociedad Argentina de Pediatría el 16 y 17 de septiembre de 2016 en la ciudad de Reconquista.</text:p>
        </text:list-item>
      </text:list>
      <text:p text:style-name="P24">Autor/a: <text:s/>Rubén Galassi</text:p>
      <text:p text:style-name="P24"/>
      <text:list xml:id="list1062745860" text:continue-numbering="true" text:style-name="WW8Num2">
        <text:list-item>
          <text:p text:style-name="P18">La Cena Aniversario de los 82 años de <text:s/>la Sociedad Italiana de Socorros Mutuos “Ingeniero Guillermo Marconi” de la localidad de Villa Mugueta, a desarrollarse el 17 de septiembre de 2016 en su sede social.</text:p>
        </text:list-item>
      </text:list>
      <text:p text:style-name="P24">Autor/a: <text:s/>Rubén Galassi</text:p>
      <text:p text:style-name="P30"/>
      <text:p text:style-name="P3"/>
      <text:p text:style-name="P4"><text:span text:style-name="T1">SALA DE SESIONES</text:span><text:span text:style-name="T2">, 11 de agost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6T10:36:27</dc:date>
    <meta:print-date>2016-08-16T10:35:37</meta:print-date>
    <meta:editing-cycles>9</meta:editing-cycles>
    <meta:editing-duration>PT23M</meta:editing-duration>
    <meta:generator>LibreOffice/3.5$Linux_X86_64 LibreOffice_project/350m1$Build-2</meta:generator>
    <meta:document-statistic meta:table-count="0" meta:image-count="1" meta:object-count="0" meta:page-count="7" meta:paragraph-count="114" meta:word-count="2123" meta:character-count="12418" meta:non-whitespace-character-count="10413"/>
    <meta:user-defined meta:name="Información 1"/>
    <meta:user-defined meta:name="Información 2"/>
    <meta:user-defined meta:name="Información 3"/>
    <meta:user-defined meta:name="Información 4"/>
  </office:meta>
</office:document-meta>
</file>